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CD0000048B9F9AAB8CC9150D1C.png" manifest:media-type="image/png"/>
  <manifest:file-entry manifest:full-path="Pictures/100000000000112D00000334AA9A85D63759D7F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true"/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2" draw:style-name="dp1" draw:master-page-name="Master1-Layout7-blank-En-blanco" presentation:presentation-page-layout-name="AL1T13">
        <draw:frame draw:name="Imagen 4" draw:style-name="gr1" draw:text-style-name="P1" draw:layer="layout" svg:width="4.162cm" svg:height="4.975cm" svg:x="19.556cm" svg:y="-0.896cm">
          <draw:image xlink:href="Pictures/10000001000003CD0000048B9F9AAB8CC9150D1C.png" xlink:type="simple" xlink:show="embed" xlink:actuate="onLoad" draw:mime-type="image/png">
            <text:p/>
          </draw:image>
        </draw:frame>
        <draw:frame draw:name="Imagen 4" draw:style-name="gr1" draw:text-style-name="P1" draw:layer="layout" svg:width="15.24cm" svg:height="2.843cm" svg:x="1.096cm" svg:y="0.848cm">
          <draw:image xlink:href="Pictures/100000000000112D00000334AA9A85D63759D7F5.jpg" xlink:type="simple" xlink:show="embed" xlink:actuate="onLoad" draw:mime-type="image/jpeg">
            <text:p/>
          </draw:image>
        </draw:frame>
        <presentation:notes draw:style-name="dp2">
          <draw:frame draw:name="Marcador de número de diapositiva 6" draw:style-name="gr2" draw:text-style-name="P3" draw:layer="layout" svg:width="9.113cm" svg:height="1.484cm" svg:x="11.886cm" svg:y="28.215cm">
            <draw:text-box>
              <text:p text:style-name="P2"><text:span text:style-name="T1"><text:page-number>&lt;número&gt;</text:page-number></text:span></text:p>
            </draw:text-box>
          </draw:frame>
          <draw:page-thumbnail draw:name="Marcador de imagen de diapositiva 1" draw:style-name="gr3" draw:layer="layout" svg:width="14.843cm" svg:height="11.135cm" svg:x="3.078cm" svg:y="2.258cm" draw:page-number="1" presentation:class="page"/>
          <draw:frame draw:name="Marcador de nota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iapositiva-de-título-outline1" style:family="presentation">
      <style:graphic-properties draw:stroke="none" draw:fill="none" draw:auto-grow-height="false" draw:fit-to-size="false" style:shrink-to-fit="true">
        <text:list-style style:name="Master1-Diapositiva-de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apositiva-de-título-outline2" style:family="presentation" style:parent-style-name="Master1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Diapositiva-de-título-outline3" style:family="presentation" style:parent-style-name="Master1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Diapositiva-de-título-outline4" style:family="presentation" style:parent-style-name="Master1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Diapositiva-de-título-outline5" style:family="presentation" style:parent-style-name="Master1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Diapositiva-de-título-outline6" style:family="presentation" style:parent-style-name="Master1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Diapositiva-de-título-outline7" style:family="presentation" style:parent-style-name="Master1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Diapositiva-de-título-outline8" style:family="presentation" style:parent-style-name="Master1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Diapositiva-de-título-outline9" style:family="presentation" style:parent-style-name="Master1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Diapositiva-de-título-subtitle" style:family="presentation">
      <style:graphic-properties draw:stroke="none" draw:fill="none" draw:textarea-vertical-align="middle">
        <text:list-style style:name="Master1-Diapositiva-de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apositiva-de-título-title" style:family="presentation">
      <style:graphic-properties draw:stroke="none" draw:fill="none" draw:textarea-vertical-align="middle">
        <text:list-style style:name="Master1-Diapositiva-de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Diapositiva-de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499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499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Segoe UI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iapositiva-de-títul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3 Marcador de fecha" presentation:style-name="Mpr2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4 Marcador de pie de página" presentation:style-name="Mpr2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5 Marcador de número de diapositiva" presentation:style-name="Mpr2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draw:frame draw:name="Marcador de texto 5" presentation:style-name="Mpr3" draw:text-style-name="MP4" draw:layer="backgroundobjects" svg:width="22.859cm" svg:height="11.048cm" svg:x="1.27cm" svg:y="4.457cm" presentation:class="outline">
        <draw:text-box>
          <text:list text:style-name="ML4">
            <text:list-item>
              <text:p text:style-name="MP7"><text:span text:style-name="MT4">Editar los estilos de texto del patrón</text:span></text:p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Marcador de imagen de diapositiva 1" presentation:style-name="Master1-Diapositiva-de-título-title" draw:layer="backgroundobjects" svg:width="19.798cm" svg:height="11.136cm" svg:x="0.6cm" svg:y="2.257cm" presentation:class="page"/>
        <draw:frame draw:name="Marcador de notas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19.05cm" svg:height="6.632cm" svg:x="3.175cm" svg:y="3.118cm" presentation:class="title">
        <draw:text-box>
          <text:p text:style-name="MP3"><text:span text:style-name="MT9">Haga clic para modificar el estilo de título del patrón</text:span></text:p>
        </draw:text-box>
      </draw:frame>
      <draw:frame draw:name="Subtítulo 2" presentation:style-name="Mpr8" draw:text-style-name="MP4" draw:layer="backgroundobjects" svg:width="19.05cm" svg:height="4.599cm" svg:x="3.175cm" svg:y="10.006cm" presentation:class="subtitle">
        <draw:text-box>
          <text:p text:style-name="MP12"><text:span text:style-name="MT10">Haga clic para modificar el estilo de subtítulo del patrón</text:span></text:p>
        </draw:text-box>
      </draw:frame>
      <draw:frame draw:name="Marcador de fecha 3" presentation:style-name="Mpr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4" presentation:style-name="Mpr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1.589cm" svg:height="4.082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2.859cm" svg:height="11.048cm" svg:x="1.27cm" svg:y="4.457cm" presentation:class="title">
        <draw:text-box>
          <text:p text:style-name="MP7"><text:span text:style-name="MT4">Editar los estilos de texto del patrón</text:span></text:p>
          <text:list text:style-name="ML6">
            <text:list-item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4" presentation:style-name="Mpr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1.908cm" svg:height="7.924cm" svg:x="1.733cm" svg:y="4.749cm" presentation:class="title">
        <draw:text-box>
          <text:p text:style-name="MP3"><text:span text:style-name="MT9">Haga clic para modificar el estilo de título del patrón</text:span></text:p>
        </draw:text-box>
      </draw:frame>
      <draw:frame draw:name="Marcador de texto 2" presentation:style-name="Mpr20" draw:text-style-name="MP4" draw:layer="backgroundobjects" svg:width="21.908cm" svg:height="4.167cm" svg:x="1.733cm" svg:y="12.749cm" presentation:class="outline">
        <draw:text-box>
          <text:list text:style-name="ML4">
            <text:list-item>
              <text:p text:style-name="MP7"><text:span text:style-name="MT11">Edit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4" presentation:style-name="Mpr2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1.589cm" svg:height="4.082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1.218cm" svg:height="11.046cm" svg:x="1.27cm" svg:y="4.458cm" presentation:class="title">
        <draw:text-box>
          <text:p text:style-name="MP7"><text:span text:style-name="MT4">Editar los estilos de texto del patrón</text:span></text:p>
          <text:list text:style-name="ML6">
            <text:list-item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contenido 3" presentation:style-name="Mpr26" draw:text-style-name="MP4" draw:layer="backgroundobjects" svg:width="11.218cm" svg:height="11.046cm" svg:x="12.912cm" svg:y="4.458cm" presentation:class="title">
        <draw:text-box>
          <text:p text:style-name="MP7"><text:span text:style-name="MT4">Editar los estilos de texto del patrón</text:span></text:p>
          <text:list text:style-name="ML6">
            <text:list-item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4" presentation:style-name="Mpr2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5" presentation:style-name="Mpr2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1.908cm" svg:height="3.682cm" svg:x="1.751cm" svg:y="1.014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Marcador de texto 2" presentation:style-name="Mpr32" draw:text-style-name="MP4" draw:layer="backgroundobjects" svg:width="10.746cm" svg:height="2.289cm" svg:x="1.751cm" svg:y="4.67cm" presentation:class="outline">
        <draw:text-box>
          <text:list text:style-name="ML4">
            <text:list-item>
              <text:p text:style-name="MP7"><text:span text:style-name="MT12">Edit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0.746cm" svg:height="10.235cm" svg:x="1.751cm" svg:y="6.959cm" presentation:class="title">
        <draw:text-box>
          <text:p text:style-name="MP7"><text:span text:style-name="MT4">Editar los estilos de texto del patrón</text:span></text:p>
          <text:list text:style-name="ML6">
            <text:list-item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4" presentation:style-name="Mpr32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7"><text:span text:style-name="MT12">Edit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0.799cm" svg:height="10.235cm" svg:x="12.859cm" svg:y="6.959cm" presentation:class="title">
        <draw:text-box>
          <text:p text:style-name="MP7"><text:span text:style-name="MT4">Editar los estilos de texto del patrón</text:span></text:p>
          <text:list text:style-name="ML6">
            <text:list-item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6" presentation:style-name="Mpr34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7" presentation:style-name="Mpr3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1.589cm" svg:height="4.082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Marcador de fecha 2" presentation:style-name="Mpr3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3" presentation:style-name="Mpr3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2" presentation:style-name="Mpr4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8.193cm" svg:height="4.445cm" svg:x="1.751cm" svg:y="1.27cm" presentation:class="title">
        <draw:text-box>
          <text:p text:style-name="MP3"><text:span text:style-name="MT13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2.859cm" svg:height="13.538cm" svg:x="10.799cm" svg:y="2.743cm" presentation:class="title">
        <draw:text-box>
          <text:p text:style-name="MP7"><text:span text:style-name="MT4">Editar los estilos de texto del patrón</text:span></text:p>
          <text:list text:style-name="ML6">
            <text:list-item>
              <text:list>
                <text:list-item>
                  <text:p text:style-name="MP8"><text:span text:style-name="MT1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6">Cuarto nivel</text:span></text:p>
                          <text:list>
                            <text:list-item>
                              <text:p text:style-name="MP11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3" presentation:style-name="Mpr49" draw:text-style-name="MP4" draw:layer="backgroundobjects" svg:width="8.193cm" svg:height="10.588cm" svg:x="1.751cm" svg:y="5.715cm" presentation:class="outline">
        <draw:text-box>
          <text:list text:style-name="ML4">
            <text:list-item>
              <text:p text:style-name="MP7"><text:span text:style-name="MT15">Edit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5" presentation:style-name="Mpr50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8.193cm" svg:height="4.445cm" svg:x="1.751cm" svg:y="1.27cm" presentation:class="title">
        <draw:text-box>
          <text:p text:style-name="MP3"><text:span text:style-name="MT13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8.193cm" svg:height="10.588cm" svg:x="1.751cm" svg:y="5.715cm" presentation:class="outline">
        <draw:text-box>
          <text:list text:style-name="ML4">
            <text:list-item>
              <text:p text:style-name="MP7"><text:span text:style-name="MT15">Edit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5" presentation:style-name="Mpr5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1.589cm" svg:height="4.082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Marcador de texto vertical 2" presentation:style-name="Mpr62" draw:text-style-name="MP4" draw:layer="backgroundobjects" svg:width="22.859cm" svg:height="11.048cm" svg:x="1.27cm" svg:y="4.457cm" presentation:class="outline">
        <draw:text-box>
          <text:list text:style-name="ML4">
            <text:list-item>
              <text:p text:style-name="MP7"><text:span text:style-name="MT4">Editar los estilos de texto del patrón</text:span></text:p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4" presentation:style-name="Mpr6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4" draw:layer="backgroundobjects" svg:width="5.715cm" svg:height="11.046cm" svg:x="18.415cm" svg:y="4.45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Marcador de texto vertical 2" presentation:style-name="Mpr68" draw:text-style-name="MP4" draw:layer="backgroundobjects" svg:width="16.722cm" svg:height="11.046cm" svg:x="1.27cm" svg:y="4.458cm" presentation:class="outline">
        <draw:text-box>
          <text:list text:style-name="ML4">
            <text:list-item>
              <text:p text:style-name="MP7"><text:span text:style-name="MT4">Editar los estilos de texto del patrón</text:span></text:p>
              <text:list>
                <text:list-item>
                  <text:p text:style-name="MP8"><text:span text:style-name="MT5">Segundo nivel</text:span></text:p>
                  <text:list>
                    <text:list-item>
                      <text:p text:style-name="MP9"><text:span text:style-name="MT6">Tercer nivel</text:span></text:p>
                      <text:list>
                        <text:list-item>
                          <text:p text:style-name="MP10"><text:span text:style-name="MT7">Cuarto nivel</text:span></text:p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24-05-31">31/05/24</text:date></text:span></text:p>
        </draw:text-box>
      </draw:frame>
      <draw:frame draw:name="Marcador de pie de página 4" presentation:style-name="Mpr6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5.926cm" svg:height="1.013cm" svg:x="18.203cm" svg:y="17.657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9.2$Windows_X86_64 LibreOffice_project/cdeefe45c17511d326101eed8008ac4092f278a9</meta:generator>
    <dc:title>Diapositiva 1</dc:title>
    <meta:initial-creator>jc.palomares</meta:initial-creator>
    <dc:creator>Pérez Lorenzo Yolanda</dc:creator>
    <meta:creation-date>2014-01-14T11:37:35Z</meta:creation-date>
    <dc:date>2024-05-31T08:53:02Z</dc:date>
    <meta:editing-cycles>37</meta:editing-cycles>
    <meta:editing-duration>PT14107S</meta:editing-duration>
    <meta:document-statistic meta:object-count="152"/>
    <meta:user-defined meta:name="AppVersion">16.0000</meta:user-defined>
    <meta:user-defined meta:name="Company">Ministerio Administraciones Publicas</meta:user-defined>
    <meta:user-defined meta:name="PresentationFormat">Presentación en pantalla (4:3)</meta:user-defined>
    <meta:user-defined meta:name="Slides" meta:value-type="float">3</meta:user-defined>
  </office:meta>
</office:document-meta>
</file>