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C0000010459DA3A4A9D86631B.jpg" manifest:media-type="image/jpeg"/>
  <manifest:file-entry manifest:full-path="Pictures/100000000000014B0000011B0C81EBEF6970CC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svg:stroke-linecap="butt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376092" loext:opacity="100%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376092" loext:opacity="100%" style:text-line-through-style="none" style:text-line-through-type="none" style:text-position="0% 100%" style:font-name="Calibri1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376092" loext:opacity="100%" style:text-line-through-style="none" style:text-line-through-type="none" style:text-position="0% 100%" style:font-name="Calibri2" fo:font-size="24pt" fo:letter-spacing="normal" fo:language="es" fo:country="E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y_20_objetos" presentation:presentation-page-layout-name="AL1T11">
        <draw:custom-shape draw:name="4 CuadroTexto" draw:style-name="gr1" draw:text-style-name="P2" draw:layer="layout" svg:width="14.683cm" svg:height="5.666cm" svg:x="5.358cm" svg:y="8.101cm">
          <text:p text:style-name="P1"><text:span text:style-name="T1">TITULO DE LA PRESENTACIÓN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2" draw:text-style-name="P3" draw:layer="layout" svg:width="11.228cm" svg:height="2.999cm" svg:x="5.358cm" svg:y="1.724cm">
          <draw:image xlink:href="Pictures/10000000000003CC0000010459DA3A4A9D86631B.jpg" xlink:type="simple" xlink:show="embed" xlink:actuate="onLoad" draw:mime-type="image/jpeg">
            <text:p/>
          </draw:image>
        </draw:frame>
        <draw:frame draw:name="Imagen 6" draw:style-name="gr2" draw:text-style-name="P3" draw:layer="layout" svg:width="3.82cm" svg:height="3.27cm" svg:x="16.9cm" svg:y="1.589cm">
          <draw:image xlink:href="Pictures/100000000000014B0000011B0C81EBEF6970CCB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2T0">
        <draw:frame draw:name="Imagen 3" draw:style-name="gr2" draw:text-style-name="P3" draw:layer="layout" svg:width="11.228cm" svg:height="2.999cm" svg:x="0.992cm" svg:y="0.595cm">
          <draw:image xlink:href="Pictures/10000000000003CC0000010459DA3A4A9D86631B.jpg" xlink:type="simple" xlink:show="embed" xlink:actuate="onLoad" draw:mime-type="image/jpeg">
            <text:p/>
          </draw:image>
        </draw:frame>
        <draw:frame draw:name="Imagen 5" draw:style-name="gr2" draw:text-style-name="P3" draw:layer="layout" svg:width="3.82cm" svg:height="3.27cm" svg:x="20.454cm" svg:y="0.453cm">
          <draw:image xlink:href="Pictures/100000000000014B0000011B0C81EBEF6970CCB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2T0">
        <draw:custom-shape draw:name="3 CuadroTexto" draw:style-name="gr4" draw:text-style-name="P6" draw:layer="layout" svg:width="23.216cm" svg:height="1.267cm" svg:x="0.397cm" svg:y="17.264cm">
          <text:p text:style-name="P5"><text:span text:style-name="T3">Agrupaciones de centros educa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" draw:style-name="gr2" draw:text-style-name="P3" draw:layer="layout" svg:width="11.228cm" svg:height="2.999cm" svg:x="5.37cm" svg:y="5.525cm">
          <draw:image xlink:href="Pictures/10000000000003CC0000010459DA3A4A9D86631B.jpg" xlink:type="simple" xlink:show="embed" xlink:actuate="onLoad" draw:mime-type="image/jpeg">
            <text:p/>
          </draw:image>
        </draw:frame>
        <draw:frame draw:name="Imagen 6" draw:style-name="gr2" draw:text-style-name="P3" draw:layer="layout" svg:width="3.82cm" svg:height="3.27cm" svg:x="17.301cm" svg:y="5.254cm">
          <draw:image xlink:href="Pictures/100000000000014B0000011B0C81EBEF6970CCB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ítulo_20_y_20_objetos" style:display-name="Título y objetos" style:page-layout-name="PM1" draw:style-name="Mdp1">
      <draw:frame draw:name="1 Título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2-02-08">8/02/22</text:date></text:span></text:p>
        </draw:text-box>
      </draw:frame>
      <draw:frame draw:name="4 Marcador de pie de página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1 Título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2-02-08">8/02/22</text:date></text:span></text:p>
        </draw:text-box>
      </draw:frame>
      <draw:frame draw:name="4 Marcador de pie de página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a 1</dc:title>
    <meta:initial-creator>jc.palomares</meta:initial-creator>
    <dc:creator>Pérez Lorenzo Yolanda</dc:creator>
    <meta:editing-cycles>37</meta:editing-cycles>
    <meta:creation-date>2014-01-14T11:37:35</meta:creation-date>
    <dc:date>2022-02-08T09:32:20</dc:date>
    <meta:editing-duration>PT3H53M</meta:editing-duration>
    <meta:generator>LibreOffice/7.2.5.2$Windows_X86_64 LibreOffice_project/499f9727c189e6ef3471021d6132d4c694f357e5</meta:generator>
    <meta:document-statistic meta:object-count="46"/>
    <meta:user-defined meta:name="AppVersion">16.0000</meta:user-defined>
    <meta:user-defined meta:name="Company">Ministerio Administraciones Publicas</meta:user-defined>
    <meta:user-defined meta:name="PresentationFormat">Presentación en pantalla (4:3)</meta:user-defined>
    <meta:user-defined meta:name="Slides" meta:value-type="float">3</meta:user-defined>
  </office:meta>
</office:document-meta>
</file>