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013cm" fo:margin-left="0cm" fo:margin-top="0cm" fo:margin-bottom="0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8.41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5pt solid #000000"/>
    </style:style>
    <style:style style:name="Tabla1.2" style:family="table-row">
      <style:table-row-properties style:min-row-height="1.289cm" fo:keep-together="auto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7" style:family="table-row">
      <style:table-row-properties style:min-row-height="4.018cm" fo:keep-together="auto"/>
    </style:style>
    <style:style style:name="Tabla1.21" style:family="table-row">
      <style:table-row-properties style:min-row-height="2.154cm" fo:keep-together="auto"/>
    </style:style>
    <style:style style:name="P1" style:family="paragraph" style:parent-style-name="Heading_20_2" style:list-style-name="">
      <style:paragraph-properties fo:margin-left="0cm" fo:margin-right="0cm" fo:text-align="justify" style:justify-single-word="false" fo:text-indent="0cm" style:auto-text-indent="false"/>
      <style:text-properties officeooo:paragraph-rsid="0004ada1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Contents">
      <style:paragraph-properties fo:orphans="0" fo:widows="0"/>
      <style:text-properties fo:color="#000000" loext:opacity="100%" style:font-name="Comic Sans MS"/>
    </style:style>
    <style:style style:name="P5" style:family="paragraph" style:parent-style-name="Table_20_Contents">
      <style:paragraph-properties fo:text-align="end" style:justify-single-word="false" fo:orphans="0" fo:widows="0"/>
      <style:text-properties fo:color="#000000" loext:opacity="100%" style:font-name="Comic Sans MS" fo:font-size="10pt" officeooo:rsid="0004ada1" officeooo:paragraph-rsid="0004ada1" style:font-size-asian="10pt" style:font-size-complex="10pt"/>
    </style:style>
    <style:style style:name="P6" style:family="paragraph" style:parent-style-name="Table_20_Contents">
      <style:paragraph-properties fo:orphans="0" fo:widows="0"/>
      <style:text-properties fo:color="#000000" loext:opacity="100%"/>
    </style:style>
    <style:style style:name="P7" style:family="paragraph" style:parent-style-name="Table_20_Contents">
      <style:paragraph-properties fo:text-align="end" style:justify-single-word="false" fo:orphans="0" fo:widows="0"/>
    </style:style>
    <style:style style:name="P8" style:family="paragraph" style:parent-style-name="Table_20_Contents">
      <style:paragraph-properties fo:text-align="end" style:justify-single-word="false" fo:orphans="0" fo:widows="0"/>
      <style:text-properties officeooo:paragraph-rsid="0004ada1"/>
    </style:style>
    <style:style style:name="P9" style:family="paragraph" style:parent-style-name="Table_20_Contents">
      <style:paragraph-properties fo:orphans="0" fo:widows="0"/>
    </style:style>
    <style:style style:name="T1" style:family="text">
      <style:text-properties fo:color="#000000" loext:opacity="100%" style:font-name="Comic Sans MS" fo:font-weight="bold" style:font-weight-asian="bold" style:font-weight-complex="bold"/>
    </style:style>
    <style:style style:name="T2" style:family="text">
      <style:text-properties fo:color="#000000" loext:opacity="100%" style:font-name="Comic Sans MS"/>
    </style:style>
    <style:style style:name="T3" style:family="text">
      <style:text-properties fo:color="#000000" loext:opacity="100%" style:font-name="Comic Sans MS" fo:font-style="italic" style:font-style-asian="italic" style:font-style-complex="italic"/>
    </style:style>
    <style:style style:name="T4" style:family="text">
      <style:text-properties fo:color="#000000" loext:opacity="100%" style:font-name="Comic Sans MS" officeooo:rsid="0004ada1"/>
    </style:style>
    <style:style style:name="T5" style:family="text">
      <style:text-properties fo:color="#000000" loext:opacity="100%" style:font-name="Comic Sans MS" fo:font-size="10pt" officeooo:rsid="0004ada1" style:font-size-asian="10pt" style:font-size-complex="10pt"/>
    </style:style>
    <style:style style:name="T6" style:family="text">
      <style:text-properties fo:color="#b2b2b2" loext:opacity="100%" style:font-name="Comic Sans MS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ICHA DE PARTICIPACIÓN EN EL CONCURSO DE FOTOGRAFÍA MATEMÁTICA. </text:h>
      <text:h text:style-name="P1" text:outline-level="2">OLIMPIADAS MATEMÁTICAS EN MARRUECOS 2025</text:h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<text:span text:style-name="T1">TÍTULO DE LA FOTOGRAFÍA (hasta 100 caracteres)</text:span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3"><text:span text:style-name="T1">EXPLICACIÓN DE LA FOTOGRAFÍA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7"><text:span text:style-name="T2">¿En qué lugar fue tomada?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7"><text:span text:style-name="T2">¿En qué fecha aproximada la tomaste?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table:number-columns-spanned="2" office:value-type="string">
            <text:p text:style-name="P9"><text:span text:style-name="T2">Explica brevemente por qué elegiste este motivo y cómo están presentes en dicha fotografía el arte y arquitectura islámicas.</text:span></text:p>
          </table:table-cell>
          <table:covered-table-cell/>
        </table:table-row>
        <table:table-row table:style-name="Tabla1.7">
          <table:table-cell table:style-name="Tabla1.A2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3"><text:span text:style-name="T1">DATOS DEL ALUMNO/-A PARTICIPANTE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7"><text:span text:style-name="T2">Nombre y Apellidos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7"><text:span text:style-name="T2">¿En qué Centro estudias?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7"><text:span text:style-name="T2">¿En qué </text:span><text:span text:style-name="T4">curso</text:span><text:span text:style-name="T2"> estás matriculado/-a?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5"><text:span text:style-name="T7">Si no estás matriculado/-a en un Centro español</text:span>:</text:p>
            <text:p text:style-name="P8"><text:span text:style-name="T5">Centro español en el que entregas el trabajo: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table:number-columns-spanned="2" office:value-type="string">
            <text:p text:style-name="P3"><text:span text:style-name="T1">DATOS TÉCNICOS DE LA FOTOGRAFÍA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7"><text:span text:style-name="T2">¿Qué tipo de cámara has utilizado? </text:span></text:p>
          </table:table-cell>
          <table:table-cell table:style-name="Tabla1.A2" office:value-type="string">
            <text:p text:style-name="P9"><text:span text:style-name="T6">(compacta, réflex, un teléfono móvil…)</text:span></text:p>
          </table:table-cell>
        </table:table-row>
        <table:table-row table:style-name="Tabla1.1">
          <table:table-cell table:style-name="Tabla1.A4" office:value-type="string">
            <text:p text:style-name="P7"><text:span text:style-name="T2">Indica el modelo de cámara o teléfono móvil que usaste </text:span></text:p>
          </table:table-cell>
          <table:table-cell table:style-name="Tabla1.A2" office:value-type="string">
            <text:p text:style-name="P9"><text:span text:style-name="T6">(pe. Canon EOS 4000D, Redmi Note 8,,,)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<text:span text:style-name="T3">Si los conoces, rellena los datos técnicos de la fotografía:</text:span>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7"><text:span text:style-name="T2">Sensibilidad ISO a la que la tomaste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7"><text:span text:style-name="T2">Velocidad (p.e 1/100, 1/250 ...)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7"><text:span text:style-name="T2">Tipo de lente <text:s/>y distancia focal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table:number-columns-spanned="2" office:value-type="string">
            <text:p text:style-name="P3"><text:span text:style-name="T1">ESPACIO RESERVADO PARA EL CENTRO RECEPTOR</text:span></text:p>
          </table:table-cell>
          <table:covered-table-cell/>
        </table:table-row>
        <table:table-row table:style-name="Tabla1.21">
          <table:table-cell table:style-name="Tabla1.A2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09:21:34</meta:creation-date>
    <dc:language>es-ES</dc:language>
    <meta:print-date>2023-11-24T11:00:45</meta:print-date>
    <dc:date>2024-12-28T12:41:16.927000000</dc:date>
    <meta:editing-cycles>5</meta:editing-cycles>
    <meta:editing-duration>PT5M12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23" meta:word-count="154" meta:character-count="963" meta:non-whitespace-character-count="828"/>
    <meta:user-defined meta:name="AppVersion">16.0000</meta:user-defined>
    <meta:template xlink:type="simple" xlink:actuate="onRequest" xlink:title="Normal" xlink:href=""/>
  </office:meta>
</office:document-meta>
</file>