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200000137FBEB55271B3DC7BE.png" manifest:media-type="image/png"/>
  <manifest:file-entry manifest:full-path="Pictures/1000000100000165000001743548213DBAA5963C.png" manifest:media-type="image/png"/>
  <manifest:file-entry manifest:full-path="Pictures/10000001000003CD0000048B9F9AAB8CC9150D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P1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text-properties fo:font-size="7pt" style:font-size-asian="7pt"/>
    </style:style>
    <style:style style:name="P3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4" style:family="paragraph" style:parent-style-name="Standard">
      <style:text-properties text:display="none"/>
    </style:style>
    <style:style style:name="P5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6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officeooo:paragraph-rsid="000290f3" style:font-size-asian="12pt"/>
    </style:style>
    <style:style style:name="P10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P11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P12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13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14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5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6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3.408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7" style:family="paragraph" style:parent-style-name="Footnote" style:master-page-name="First_20_Page">
      <style:paragraph-properties style:page-number="auto">
        <style:tab-stops>
          <style:tab-stop style:position="-4.501cm"/>
        </style:tab-stops>
      </style:paragraph-properties>
      <style:text-properties style:font-name="Arial" fo:font-size="11pt" style:font-size-asian="11pt" style:font-name-complex="Arial1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bookmark-start text:name="_GoBack"/><draw:frame draw:style-name="fr3" draw:name="Imagen3" text:anchor-type="char" svg:x="12.199cm" svg:y="-5.106cm" svg:width="3.792cm" svg:height="4.08cm" draw:z-index="6"><draw:image xlink:href="Pictures/10000001000003CD0000048B9F9AAB8CC9150D1C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line-height="130%"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Gill Sans MT1" style:font-family-asian="'Gill Sans MT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rfc-language-tag="es-ES-u-co-trad" fo:language="es" fo:country="ES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" style:num-suffix="" text:bullet-char="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Tabla3" style:family="table">
      <style:table-properties style:width="6.003cm" fo:margin-left="-0.245cm" fo:margin-top="0cm" fo:margin-bottom="0cm" table:align="left" style:writing-mode="lr-tb"/>
    </style:style>
    <style:style style:name="Tabla3.A" style:family="table-column">
      <style:table-column-properties style:column-width="6.003cm"/>
    </style:style>
    <style:style style:name="Tabla3.1" style:family="table-row">
      <style:table-row-properties style:min-row-height="1.217cm" fo:keep-together="auto"/>
    </style:style>
    <style:style style:name="Tab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3.2" style:family="table-row">
      <style:table-row-properties fo:keep-together="auto"/>
    </style:style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text-properties fo:font-size="7pt" style:font-size-asian="7pt"/>
    </style:style>
    <style:style style:name="MP5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MP6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MP7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MP8" style:family="paragraph" style:parent-style-name="Standard">
      <style:text-properties text:display="none"/>
    </style:style>
    <style:style style:name="MP9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0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1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P12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P13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MP14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MP15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3.408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MP16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MP17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officeooo:paragraph-rsid="000290f3" style:font-size-asian="12pt"/>
    </style:style>
    <style:style style:name="MP18" style:family="paragraph" style:parent-style-name="Standard">
      <style:text-properties style:font-name="Times New Roman"/>
    </style:style>
    <style:style style:name="Mfr1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M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1.91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AutoShape 34" draw:style-name="Mgr1" draw:text-style-name="MP2" svg:width="3.028cm" svg:height="0.003cm" svg:x="13.167cm" svg:y="2.327cm"><text:p/><draw:enhanced-geometry svg:viewBox="0 0 21600 21600" draw:type="mso-spt32" draw:enhanced-path="M 0 0 L 21600 21600 N"/></draw:custom-shape><draw:frame text:anchor-type="as-char" draw:z-index="2" draw:name="Forma1" draw:style-name="Mgr2" draw:text-style-name="MP3" svg:width="2.303cm" svg:height="2.382cm"><draw:image xlink:href="Pictures/100000000000013200000137FBEB55271B3DC7BE.png" xlink:type="simple" xlink:show="embed" xlink:actuate="onLoad" draw:mime-type="image/png"><text:p/></draw:image></draw:frame></text:p>
      </style:header>
      <style:footer>
        <text:p text:style-name="MP4"><draw:frame draw:style-name="Mfr1" draw:name="Marco3" text:anchor-type="paragraph" svg:y="0.002cm" svg:width="18.62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5"/></table:table-cell><table:table-cell table:style-name="Tabla1.B1" office:value-type="string"><text:p text:style-name="MP6">MINISTERIO</text:p><text:p text:style-name="MP6">DE EDUCACIÓN</text:p><text:p text:style-name="MP6">Y FORMACIÓN PROFESIONAL</text:p></table:table-cell></table:table-row></table:table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  <text:p text:style-name="MP7"/>
        <text:p text:style-name="MP7"><text:tab/><text:tab/></text:p>
        <text:p text:style-name="MP8"><draw:frame draw:style-name="Mfr2" draw:name="Marco4" text:anchor-type="paragraph" svg:x="4.678cm" svg:y="0.002cm" svg:width="6.003cm" draw:z-index="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MP9"/><text:p text:style-name="MP10">MINISTERIO</text:p><text:p text:style-name="MP10">DE EDUCACIÓN</text:p><text:p text:style-name="MP10">Y FORMACIÓN PROFESIONAL</text:p></table:table-cell></table:table-row><table:table-row table:style-name="Tabla2.2"><table:table-cell table:style-name="Tabla2.A1" office:value-type="string"><text:p text:style-name="MP11"/></table:table-cell></table:table-row></table:table></draw:text-box></draw:frame><draw:frame draw:style-name="Mfr3" draw:name="Imagen1" text:anchor-type="char" svg:x="-2.946cm" svg:y="0.18cm" svg:width="2.316cm" svg:height="2.415cm" draw:z-index="4"><draw:image xlink:href="Pictures/1000000100000165000001743548213DBAA5963C.png" xlink:type="simple" xlink:show="embed" xlink:actuate="onLoad" draw:mime-type="image/png"/></draw:frame></text:p>
        <text:p text:style-name="MP8"/>
        <text:p text:style-name="MP12"><text:tab/></text:p>
        <text:p text:style-name="MP13"><draw:frame draw:style-name="Mfr3" draw:name="Imagen2" text:anchor-type="char" svg:x="-2.84cm" svg:y="0.048cm" svg:width="2.238cm" svg:height="2.334cm" draw:z-index="5"><draw:image xlink:href="Pictures/1000000100000165000001743548213DBAA5963C.png" xlink:type="simple" xlink:show="embed" xlink:actuate="onLoad" draw:mime-type="image/png"/></draw:frame><text:s text:c="18"/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14"/>
              <text:p text:style-name="MP15">MINISTERIO </text:p>
              <text:p text:style-name="MP16">DE EDUCACIÓN</text:p>
              <text:p text:style-name="MP16">Y FORMACIÓN PROFESIONAL </text:p>
            </table:table-cell>
          </table:table-row>
          <table:table-row table:style-name="Tabla3.2">
            <table:table-cell table:style-name="Tabla3.A1" office:value-type="string">
              <text:p text:style-name="MP17"/>
            </table:table-cell>
          </table:table-row>
        </table:table>
        <text:p text:style-name="MP13"/>
        <text:p text:style-name="MP18"/>
        <text:p text:style-name="MP13"><text:tab/><text:tab/><text:tab/></text:p>
      </style:header>
      <style:footer>
        <text:p text:style-name="Footer"><draw:rect text:anchor-type="char" draw:z-index="0" draw:name="Forma4" draw:style-name="Mgr3" draw:text-style-name="MP3" svg:width="3.998cm" svg:height="1.269cm" svg:x="13.254cm" svg:y="-0.603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cumento</dc:title>
    <meta:initial-creator>inmaculada.martin</meta:initial-creator>
    <meta:editing-cycles>16</meta:editing-cycles>
    <meta:print-date>2003-08-25T12:36:00</meta:print-date>
    <meta:creation-date>2020-09-21T09:22:00</meta:creation-date>
    <dc:date>2022-12-13T08:36:52.469000000</dc:date>
    <meta:editing-duration>PT59M43S</meta:editing-duration>
    <meta:generator>LibreOffice/7.4.3.2$Windows_X86_64 LibreOffice_project/1048a8393ae2eeec98dff31b5c133c5f1d08b890</meta:generator>
    <meta:document-statistic meta:table-count="3" meta:image-count="3" meta:object-count="0" meta:page-count="1" meta:paragraph-count="15" meta:word-count="18" meta:character-count="163" meta:non-whitespace-character-count="126"/>
    <meta:user-defined meta:name="AppVersion">16.0000</meta:user-defined>
    <meta:user-defined meta:name="Company">IGSAP</meta:user-defined>
    <meta:template xlink:type="simple" xlink:actuate="onRequest" xlink:title="Normal.dotm" xlink:href=""/>
  </office:meta>
</office:document-meta>
</file>