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15cm" fo:margin-left="-0.199cm" table:align="left" style:writing-mode="lr-tb"/>
    </style:style>
    <style:style style:name="Tabla1.A" style:family="table-column">
      <style:table-column-properties style:column-width="7.449cm"/>
    </style:style>
    <style:style style:name="Tabla1.B" style:family="table-column">
      <style:table-column-properties style:column-width="7.46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485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4.39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4.392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language="sk" fo:country="SK"/>
    </style:style>
    <style:style style:name="P6" style:family="paragraph" style:parent-style-name="Standard">
      <style:paragraph-properties style:snap-to-layout-grid="false"/>
      <style:text-properties fo:language="sk" fo:country="SK"/>
    </style:style>
    <style:style style:name="P7" style:family="paragraph" style:parent-style-name="Standard">
      <style:text-properties fo:language="sk" fo:country="SK" style:text-underline-style="solid" style:text-underline-width="auto" style:text-underline-color="font-color"/>
    </style:style>
    <style:style style:name="P8" style:family="paragraph" style:parent-style-name="Standard">
      <style:text-properties fo:color="#ff0000" fo:language="sk" fo:country="SK" fo:font-weight="bold" style:font-weight-asian="bold"/>
    </style:style>
    <style:style style:name="P9" style:family="paragraph" style:parent-style-name="Standard">
      <style:paragraph-properties>
        <style:tab-stops>
          <style:tab-stop style:position="4.392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language="sk" fo:country="SK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fo:language="sk" fo:country="SK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LARACIÓN JURADA DE LOS INGRESOS FAMILIARES</text:p>
      <text:p text:style-name="P1"/>
      <text:p text:style-name="Standard"/>
      <text:p text:style-name="P2">Miembros de la familia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2">Nombre y apellido (solicitante) </text:span></text:p>
            <text:p text:style-name="P5"/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Nombre y apellido (padre) </text:p>
            <text:p text:style-name="P5"/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Nombre y apellido (madre)</text:p>
            <text:p text:style-name="P5"/>
          </table:table-cell>
          <table:table-cell table:style-name="Tabla1.B1" office:value-type="string">
            <text:p text:style-name="P6"/>
          </table:table-cell>
        </table:table-row>
        <table:table-row table:style-name="Tabla1.4">
          <table:table-cell table:style-name="Tabla1.A1" table:number-rows-spanned="3" office:value-type="string">
            <text:p text:style-name="Standard"><text:span text:style-name="T2">Nombres de hijos económicamente dependientes de sus padres, fuera del solicitante, si los hay:</text:span></text:p>
          </table:table-cell>
          <table:table-cell table:style-name="Tabla1.B1" office:value-type="string">
            <text:p text:style-name="P6"/>
            <text:p text:style-name="P5">1.</text:p>
          </table:table-cell>
        </table:table-row>
        <table:table-row table:style-name="Tabla1.4">
          <table:covered-table-cell/>
          <table:table-cell table:style-name="Tabla1.B1" office:value-type="string">
            <text:p text:style-name="P6"/>
            <text:p text:style-name="P5">2.</text:p>
          </table:table-cell>
        </table:table-row>
        <table:table-row table:style-name="Tabla1.4">
          <table:covered-table-cell/>
          <table:table-cell table:style-name="Tabla1.B1" office:value-type="string">
            <text:p text:style-name="P5"><text:s text:c="75"/>3.</text:p>
          </table:table-cell>
        </table:table-row>
      </table:table>
      <text:p text:style-name="P8"/>
      <text:p text:style-name="Standard"><text:span text:style-name="T5">(Nombre del alumno solicitante) <text:s/></text:span><text:span text:style-name="T3">-</text:span><text:span text:style-name="T2"> ha realizado Bachillerato y está preparándose para los estudios universitarios</text:span></text:p>
      <text:p text:style-name="P7"/>
      <text:p text:style-name="P7"/>
      <text:p text:style-name="Standard"><text:span text:style-name="T4">Ingreso anual bruto</text:span></text:p>
      <text:p text:style-name="Standard">00.000,00 € del padre</text:p>
      <text:p text:style-name="Standard">00.000,00 € de la madre</text:p>
      <text:p text:style-name="P7"/>
      <text:p text:style-name="P9">00.000,00 €<text:span text:style-name="T1"> </text:span>(el total de los ingresos familiares) / X (número de miembros de la familia) = <text:span text:style-name="T1"><text:s/>€</text:span> <text:span text:style-name="T1">(ingreso anual bruto por miembro)</text:span></text:p>
      <text:p text:style-name="Standard"/>
      <text:p text:style-name="P9"><text:span text:style-name="T7">Ingreso mensual bruto</text:span></text:p>
      <text:p text:style-name="P3"/>
      <text:p text:style-name="P9">00.000,00 €<text:span text:style-name="T1"> </text:span>(el total de los ingresos familiares) / 12 (número de miembros de la familia) / x = <text:span text:style-name="T1"><text:s/>€</text:span> <text:span text:style-name="T1">(ingreso mensual bruto por miembro)</text:span></text:p>
      <text:p text:style-name="P9"/>
      <text:p text:style-name="P9"><text:span text:style-name="T7">Ingreso anual neto</text:span></text:p>
      <text:p text:style-name="P4"/>
      <text:p text:style-name="P9">00.000,00 € (ingreso neto del padre)</text:p>
      <text:p text:style-name="P9">+ 00.000,00 € (ingreso anual neto de la madre) = 00.000,00<text:span text:style-name="T1"> € <text:s/></text:span>(<text:span text:style-name="T1">el total de los ingresos familiares</text:span>)</text:p>
      <text:p text:style-name="P9">00.000,00 €<text:span text:style-name="T1"> <text:s/></text:span>(el total de los ingresos familiares) / X (número de miembros de la familia) = 00.000,00<text:span text:style-name="T1"> <text:s/>€</text:span> <text:span text:style-name="T1">(ingreso anual neto por miembro)</text:span></text:p>
      <text:p text:style-name="P9"/>
      <text:p text:style-name="P9"><text:span text:style-name="T6">Ingreso mensual neto</text:span></text:p>
      <text:p text:style-name="P9"/>
      <text:p text:style-name="P9">€ (ingreso anual neto por miembro) / 12 (número de meses) = <text:span text:style-name="T1"><text:s/>€ (ingreso mensual neto por miembro)</text:span></text:p>
      <text:p text:style-name="P9"/>
      <text:p text:style-name="P9">Declaro que los datos aquí consignados son plenamente verídicos.</text:p>
      <text:p text:style-name="P9"/>
      <text:p text:style-name="P9">Firma del solicitante____________________________Fecha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LARACIÓN JURADA DE LOS INGRESOS FAMILIARES</dc:title>
    <meta:initial-creator> AGREGAUX</meta:initial-creator>
    <meta:creation-date>2019-06-13T13:25:00</meta:creation-date>
    <dc:creator>agregado</dc:creator>
    <dc:date>2019-06-13T13:25:00</dc: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01" meta:character-count="1331"/>
    <meta:generator>OpenOffice/4.1.3$Win32 OpenOffice.org_project/413m1$Build-9783</meta:generator>
  </office:meta>
</office:document-meta>
</file>